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9000001AABB0E2FFC.png"/>
  <manifest:file-entry manifest:media-type="image/png" manifest:full-path="Pictures/1000000000000365000002658C65008F.png"/>
  <manifest:file-entry manifest:media-type="image/png" manifest:full-path="Pictures/100000000000024C00000094BDD069AD.png"/>
  <manifest:file-entry manifest:media-type="image/png" manifest:full-path="Pictures/10000000000003490000006E56DD2F5C.png"/>
  <manifest:file-entry manifest:media-type="image/png" manifest:full-path="Pictures/1000000000000358000002193E0671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0.113cm" svg:y="4.366cm" svg:width="16.999cm" svg:height="8.449cm" draw:z-index="2"><draw:image xlink:href="Pictures/1000000000000359000001AABB0E2FFC.png" xlink:type="simple" xlink:show="embed" xlink:actuate="onLoad"/></draw:frame><draw:frame draw:style-name="fr2" draw:name="images3" text:anchor-type="paragraph" svg:x="0.113cm" svg:y="12.813cm" svg:width="16.999cm" svg:height="10.663cm" draw:z-index="1"><draw:image xlink:href="Pictures/1000000000000358000002193E0671AE.png" xlink:type="simple" xlink:show="embed" xlink:actuate="onLoad"/></draw:frame><draw:frame draw:style-name="fr1" draw:name="images1" text:anchor-type="paragraph" svg:width="16.999cm" svg:height="4.277cm" draw:z-index="0"><draw:image xlink:href="Pictures/100000000000024C00000094BDD069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x="0cm" svg:y="-0.021cm" svg:width="16.999cm" svg:height="11.989cm" draw:z-index="3"><draw:image xlink:href="Pictures/1000000000000365000002658C65008F.png" xlink:type="simple" xlink:show="embed" xlink:actuate="onLoad"/></draw:frame><draw:frame draw:style-name="fr2" draw:name="images5" text:anchor-type="paragraph" svg:x="0.159cm" svg:y="11.774cm" svg:width="16.655cm" svg:height="2.223cm" draw:z-index="4"><draw:image xlink:href="Pictures/10000000000003490000006E56DD2F5C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 BELLOT</meta:initial-creator>
    <meta:creation-date>2009-10-08T13:39:20</meta:creation-date>
    <meta:document-statistic meta:table-count="0" meta:image-count="5" meta:object-count="0" meta:page-count="2" meta:paragraph-count="0" meta:word-count="0" meta:character-count="0"/>
    <dc:date>2009-10-08T13:51:32</dc:date>
    <dc:creator>Michel BELLOT</dc:creator>
    <meta:editing-duration>PT00H12M19S</meta:editing-duration>
    <meta:editing-cycles>1</meta:editing-cycles>
    <meta:generator>OpenOffice.org/3.1$Unix OpenOffice.org_project/310m19$Build-9420</meta:generator>
  </office:meta>
</office:document-meta>
</file>